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msonospacing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msonospacing">
      <style:paragraph-properties fo:margin-left="0cm" fo:margin-right="0cm" fo:margin-top="0cm" fo:margin-bottom="0cm" loext:contextual-spacing="false" fo:line-height="150%" fo:text-indent="1.249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msonospacing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4" style:family="paragraph" style:parent-style-name="msonospacing">
      <style:paragraph-properties fo:margin-top="0cm" fo:margin-bottom="0cm" loext:contextual-spacing="false"/>
    </style:style>
    <style:style style:name="P5" style:family="paragraph" style:parent-style-name="msonospacing">
      <style:paragraph-properties fo:margin-top="0cm" fo:margin-bottom="0cm" loext:contextual-spacing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msonospacing">
      <style:paragraph-properties fo:margin-top="0cm" fo:margin-bottom="0cm" loext:contextual-spacing="false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msonospacing">
      <style:paragraph-properties fo:margin-top="0cm" fo:margin-bottom="0cm" loext:contextual-spacing="false" fo:line-height="15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msonospacing">
      <style:paragraph-properties fo:margin-top="0cm" fo:margin-bottom="0cm" loext:contextual-spacing="false" fo:line-height="150%"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msonospacing">
      <style:paragraph-properties fo:margin-top="0cm" fo:margin-bottom="0cm" loext:contextual-spacing="false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msonospacing">
      <style:paragraph-properties fo:margin-left="0cm" fo:margin-right="0cm" fo:margin-top="0cm" fo:margin-bottom="0cm" loext:contextual-spacing="false" fo:line-height="150%" fo:text-indent="0.635cm" style:auto-text-indent="false"/>
    </style:style>
    <style:style style:name="P11" style:family="paragraph" style:parent-style-name="msonospacing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</style:style>
    <style:style style:name="P12" style:family="paragraph" style:parent-style-name="msonospacing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  <style:text-properties fo:color="#ff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msonospacing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msonospacing">
      <style:paragraph-properties fo:margin-left="1.249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top="0.494cm" fo:margin-bottom="0.494cm" loext:contextual-spacing="false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top="0.494cm" fo:margin-bottom="0.494cm" loext:contextual-spacing="false" style:line-height-at-least="0.423cm" fo:text-align="center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 style:list-style-name="WW8Num3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msonospacing">
      <style:paragraph-properties fo:margin-left="0cm" fo:margin-right="0cm" fo:margin-top="0cm" fo:margin-bottom="0cm" loext:contextual-spacing="false" fo:line-height="150%" fo:text-indent="0.635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msonospacing" style:list-style-name="WW8Num2"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msonospacing" style:list-style-name="WW8Num1"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msonospacing" style:list-style-name="WW8Num4">
      <style:paragraph-properties fo:margin-left="1.27cm" fo:margin-right="0cm" fo:margin-top="0cm" fo:margin-bottom="0cm" loext:contextual-spacing="false" fo:text-indent="-0.635cm" style:auto-text-indent="false">
        <style:tab-stops>
          <style:tab-stop style:position="1.27cm"/>
        </style:tab-stops>
      </style:paragraph-properties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msonospacing">
      <style:paragraph-properties fo:margin-top="0cm" fo:margin-bottom="0cm" loext:contextual-spacing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msonospacing" style:list-style-name="WW8Num1">
      <style:paragraph-properties fo:margin-left="2.54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msonospacing" style:list-style-name="WW8Num1">
      <style:paragraph-properties fo:margin-left="2.54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2.54cm"/>
        </style:tab-stops>
      </style:paragraph-properties>
    </style:style>
    <style:style style:name="P27" style:family="paragraph" style:parent-style-name="msonospacing" style:list-style-name="WW8Num1">
      <style:paragraph-properties fo:margin-left="4.128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4.128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6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1.5pt" fo:language="pl" fo:country="PL" style:font-name-asian="Times New Roman" style:font-size-asian="11.5pt" style:language-asian="zxx" style:country-asian="none" style:font-name-complex="Times New Roman" style:font-size-complex="11.5pt" style:language-complex="ar" style:country-complex="SA"/>
    </style:style>
    <style:style style:name="T8" style:family="text"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9" style:family="text"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fo:color="#000000" fo:font-size="11.5pt" fo:language="pl" fo:country="PL" style:font-name-asian="Times New Roman" style:font-size-asian="11.5pt" style:language-asian="zxx" style:country-asian="none" style:font-name-complex="Times New Roman" style:font-size-complex="11.5pt" style:language-complex="ar" style:country-complex="SA"/>
    </style:style>
    <style:style style:name="T11" style:family="text">
      <style:text-properties officeooo:rsid="001828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ZASADY PRZYZNAWANIA STYPENDIUM SZKOLNEGO </text:span><text:span text:style-name="T8">I ZASIŁKU</text:span><text:span text:style-name="T1"> SZKOLNEGO</text:span></text:p>
      <text:p text:style-name="P15"/>
      <text:p text:style-name="P6"/>
      <text:p text:style-name="P3"><text:span text:style-name="T3">Zgodnie z ustawą z dnia 7 stycznia 1991 r. o systemie oświaty (Dz. U. z 2004 r. <text:s text:c="9"/>Nr 256, poz.2572 z późn. zm.),oraz</text:span><text:span text:style-name="T7"> uchwałą <text:s/>Nr <text:s/>XXVI/144/05 Rady Gminy Gorzkowice z dnia 14 czerwca 2005 r. </text:span><text:span text:style-name="T10">w sprawie uchwalenia regulaminu pomocy materialnej o charakterze socjalnym dla uczniów zamieszkałych na terenie gminy Gorzkowice </text:span><text:span text:style-name="T9"><text:s/>znajdujących </text:span><text:span text:style-name="T3">się w trudnej sytuacji materialnej , wynikającej <text:s text:c="3"/>z niskich dochodów na osobą w rodzinie ,w szczególności <text:s/>gdy w rodzinie tej występuje: bezrobocie, niepełnosprawność, ciężka lub długotrwała choroba, wielodzietność , alkoholizm lub narkomania , także gdy rodzina jest niepełna lub wystąpiło zdarzenie losowe– przysługuje <text:s/>pomoc materialna w formie stypendium szkolnego lub zasiłku szkolnego.</text:span></text:p>
      <text:p text:style-name="P1">Pomoc materialna przysługuje:</text:p>
      <text:p text:style-name="P3"><text:span text:style-name="T3">- uczniom szkół publicznych i niepublicznych <text:s text:c="2"/>o uprawnieniach szkół publicznych dla młodzieży i dorosłych – począwszy od I klasy szkoły podstawowej do czasu ukończenia kształcenia nie dłużej jednak niż do ukończenia 24 roku życia</text:span><text:span text:style-name="T9"> oraz wychowankom publicznych i niepublicznych <text:s/>ośrodków, a także dzieciom i młodzieży upośledzonym umysłowo realizujących odpowiednio obowiązek nauki </text:span><text:span text:style-name="T3"><text:s/>/zamieszkałym na terenie gminy Gorzkowice/. </text:span></text:p>
      <text:p text:style-name="P2">Miesięczna wysokość dochodu na osobę w rodzinie uprawniająca do ubiegania się o stypendium szkolne nie może być większa niż <text:span text:style-name="T11">514</text:span> złotych / netto/.</text:p>
      <text:p text:style-name="P20"><text:s/>Stypendium szkolne może być udzielone w formie:</text:p>
      <text:list xml:id="list298030247954550368" text:style-name="WW8Num3">
        <text:list-item>
          <text:p text:style-name="P19">całkowitego lub częściowego pokrycia kosztów udziału w zajęciach edukacyjnych,</text:p>
        </text:list-item>
        <text:list-item>
          <text:p text:style-name="P19"> pomocy rzeczowej o charakterze edukacyjnym , w tym w szczególności zakupu podręczników,</text:p>
        </text:list-item>
        <text:list-item>
          <text:p text:style-name="P19"> całkowitego lub częściowego pokrycia kosztów związanych z pobieraniem nauki poza miejscem zamieszkania.</text:p>
        </text:list-item>
      </text:list>
      <text:p text:style-name="P11"><text:span text:style-name="T3">Wydatki poniesione na pomoc rzeczową dla ucznia  są <text:s/>refundowane na podstawie rachunków i faktur . Szczegółowy wykaz wydatków kwalifikowanych do udzielenia pomocy znajduje się w załączniku <text:s/>&gt;&gt;</text:span><text:span text:style-name="T4">pobierz <text:s/>załącznik.nr 1</text:span></text:p>
      <text:p text:style-name="P10"><text:span text:style-name="T6">Stypendium szkolne <text:s/>przyznaje się na wniosek rodzica, prawnego opiekuna ucznia lub <text:s/>ucznia pełnoletniego . </text:span><text:span text:style-name="T3"><text:s/></text:span><text:span text:style-name="T2">Wniosek składa się w terminie do dnia 15 września danego roku szkolnego</text:span><text:span text:style-name="T3">. </text:span><text:span text:style-name="T9">W szczególnie uzasadnionych przypadkach (np. nagła utrata dochodów) może być złożony po upływie terminu. </text:span></text:p>
      <text:p text:style-name="P12"/>
      <text:p text:style-name="P13">Do wniosku należy dołączyć <text:s/>następujące <text:s/>dokumenty: </text:p>
      <text:list xml:id="list6480496070308220173" text:style-name="WW8Num2">
        <text:list-item>
          <text:p text:style-name="P21">zaświadczenie z zakładu pracy o wysokości wynagrodzenia- netto z miesiąca poprzedzającego złożenie wniosku</text:p>
        </text:list-item>
        <text:list-item>
          <text:p text:style-name="P21"><text:soft-page-break/>odcinek emerytury/renty lub wyciąg bankowy zawierający informację o wysokości świadczenia wraz z aktualną decyzją ZUS o wysokości pobieranych świadczeń</text:p>
        </text:list-item>
        <text:list-item>
          <text:p text:style-name="P21">zaświadczenie z Powiatowego Urzędu Pracy o statusie bezrobotnego i wysokości ewentualnych świadczeń wypłacanych przez PUP,</text:p>
        </text:list-item>
        <text:list-item>
          <text:p text:style-name="P21">w przypadku osób nie zarejestrowanych w Powiatowym Urzędzie Pracy - oświadczenie o pozostawaniu bez pracy i braku dochodów,</text:p>
        </text:list-item>
        <text:list-item>
          <text:p text:style-name="P21">zaświadczenie z Gminnego <text:s/>Ośrodka Pomocy Społecznej o wysokości wszystkich świadczeń wypłacanych przez GOPS,</text:p>
        </text:list-item>
        <text:list-item>
          <text:p text:style-name="P21">oświadczenia członków rodziny o wysokości dochodów uzyskanych z innych źródeł, zawierające klauzulę o odpowiedzialności karnej („zostałem pouczony o odpowiedzialności karnej wynikającej z art. 233 § 1 Kodeksu Karnego za podanie nieprawdy lub zatajenie prawdy”),</text:p>
        </text:list-item>
        <text:list-item>
          <text:p text:style-name="P21">w przypadku osób prowadzących działalność gospodarczą – zaświadczenie z Urzędu Skarbowego lub oświadczenie o wysokości dochodu pomniejszonego o podatek dochodowy oraz składki na ubezpieczenie społeczne i zdrowotne,</text:p>
        </text:list-item>
        <text:list-item>
          <text:p text:style-name="P21">dokument potwierdzający wysokość otrzymywanych alimentów (wyrok sądowy, ugoda sądowa, zaświadczenie od komornika, przekaz pocztowy),</text:p>
        </text:list-item>
        <text:list-item>
          <text:p text:style-name="P21">zaświadczenie ze szkoły ponadgimnazjalnej do której uczęszcza dziecko,</text:p>
        </text:list-item>
        <text:list-item>
          <text:p text:style-name="P21">Zaświadczenie, lub oświadczenie o posiadaniu/ nie posiadaniu gospodarstwa rolnego.</text:p>
        </text:list-item>
      </text:list>
      <text:p text:style-name="P7"/>
      <text:p text:style-name="P11"><text:span text:style-name="T3">Wnioski o udzielenie stypendium szkolnego <text:s/>&gt;&gt;&gt;</text:span><text:span text:style-name="T5">pobierz tutaj.</text:span></text:p>
      <text:p text:style-name="P7"/>
      <text:p text:style-name="P4"><text:span text:style-name="T8">Zasiłek szkolny</text:span><text:span text:style-name="T9"> może być przyznany uczniowi znajdującemu się przejściowo w trudnej sytuacji materialnej z powodu zdarzenia losowego , takiego jak:</text:span></text:p>
      <text:list xml:id="list5598952029137134512" text:style-name="WW8Num4">
        <text:list-item>
          <text:p text:style-name="P23">ciężka, długotrwałą chorobą ucznia ,</text:p>
        </text:list-item>
        <text:list-item>
          <text:p text:style-name="P23">śmierć jednego z rodziców lub prawnych opiekunów,</text:p>
        </text:list-item>
        <text:list-item>
          <text:p text:style-name="P23">klęski żywiołowej,</text:p>
        </text:list-item>
      </text:list>
      <text:p text:style-name="P9">Zasiłek szkolny może być przyznany w formie świadczenia pieniężnego na pokrycie wydatków związanych z procesem edukacyjnym.</text:p>
      <text:p text:style-name="P9">Zasiłek szkolny przyznaje się na wniosek wraz z udokumentowaniem okoliczności (zaświadczenie z policji, zaświadczenie lekarskie, dokument USC, inne)</text:p>
      <text:p text:style-name="P9">Wniosek należy złożyć w terminie nie dłuższym niż dwa miesiące od wystąpienia zdarzenia.</text:p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text:s text:c="127"/>Załącznik <text:s/>nr 1 <text:s text:c="2"/></text:p>
      <text:p text:style-name="P16"/>
      <text:p text:style-name="P17"><text:span text:style-name="Strong_20_Emphasis"><text:span text:style-name="T3">WYDATKI KWALIFIKOWANE DO STYPENDIUM SZKOLNEGO</text:span></text:span></text:p>
      <text:list xml:id="list4707920917525525819" text:style-name="WW8Num1">
        <text:list-item>
          <text:p text:style-name="P22">Całkowita lub częściowa refundacja kosztów udziału w zajęciach edukacyjnych, <text:s/>w tym wyrównawczych, rozwijających, wykraczających poza zajęcia realizowane w szkole w ramach planu nauczania, także udziału w zajęciach edukacyjnych realizowanych poza szkołą;</text:p>
          <text:list>
            <text:list-item>
              <text:p text:style-name="P25">płatne zajęcia lekcyjne oraz pozalekcyjne o charakterze edukacyjnym tj. czesne za naukę w szkole, korepetycje, kursy nauki języków obcych, informatyki, zajęcia sportowe, w tym na basenie, nauka tańca, nauka gry na instrumentach muzycznych, wycieczki szkolne i tematyczne (np. teatr, kino, muzeum). Koszty związane z uczestnictwem w praktykach zawodowych lub kursach edukacyjnych;</text:p>
            </text:list-item>
          </text:list>
        </text:list-item>
        <text:list-item>
          <text:p text:style-name="P22">Całkowita lub częściowa refundacja kosztów obowiązkowego ubezpieczenia grupowego od nieszczęśliwych wypadków;</text:p>
        </text:list-item>
        <text:list-item>
          <text:p text:style-name="P22">Całkowita lub częściowa refundacja kosztów związanych z pobieraniem nauki:</text:p>
          <text:list>
            <text:list-item>
              <text:p text:style-name="P26"><text:span text:style-name="T1">zakup podręczników</text:span><text:span text:style-name="T3"> tj.: podręczniki, lektury, vademecum, kompendium, słowniki, atlasy, encyklopedie, tablice matematyczne, chemiczne, fizyczne <text:s/>i astronomiczne, mapy, globusy oraz inne publikacje o charakterze edukacyjnym na różnych nośnikach, np. edukacyjne programy komputerowe- jeśli są to wydatki związane z zajęciami szkolnymi.</text:span></text:p>
            </text:list-item>
            <text:list-item>
              <text:p text:style-name="P26"><text:span text:style-name="T1">pomoce dydaktyczne i przybory szkolne</text:span><text:span text:style-name="T3"> tj.: tornister lub plecak szkolny, torba szkolna, zestaw komputerowy (komputer, drukarka, płyty CD, dyskietki), kalkulator, piórnik, przybory geometryczne, zeszyty, bloki rysunkowe, gumki, temperówki itp., opłata za Internet.</text:span></text:p>
            </text:list-item>
            <text:list-item>
              <text:p text:style-name="P26"><text:span text:style-name="T1">strój sportowy </text:span><text:span text:style-name="T3">wymagany w procesie edukacji, tj.:</text:span></text:p>
              <text:list>
                <text:list-item>
                  <text:p text:style-name="P27">spodenki sportowe <text:s/></text:p>
                </text:list-item>
                <text:list-item>
                  <text:p text:style-name="P27">koszulki sportowe <text:s/></text:p>
                </text:list-item>
                <text:list-item>
                  <text:p text:style-name="P27">getry</text:p>
                </text:list-item>
                <text:list-item>
                  <text:p text:style-name="P27">skarpetki/podkolanówki na zajęcia w-f </text:p>
                </text:list-item>
                <text:list-item>
                  <text:p text:style-name="P27">dres</text:p>
                </text:list-item>
                <text:list-item>
                  <text:p text:style-name="P27">strój pływacki </text:p>
                </text:list-item>
                <text:list-item>
                  <text:p text:style-name="P27">obuwie sportowe</text:p>
                </text:list-item>
              </text:list>
            </text:list-item>
            <text:list-item>
              <text:p text:style-name="P26"><text:soft-page-break/><text:span text:style-name="T1">inne artykuły niezbędne do nauki w poszczególnych rodzajach i typach <text:s text:c="16"/>szkół </text:span><text:span text:style-name="T3">np. przybory plastyczne- m.in. farby, pędzle itp.</text:span></text:p>
            </text:list-item>
          </text:list>
        </text:list-item>
        <text:list-item>
          <text:p text:style-name="P22">Całkowita lub częściowa refundacja kosztów związanych z pobieraniem nauki poza miejscem zamieszkania.</text:p>
          <text:list>
            <text:list-item>
              <text:p text:style-name="P25">dojazd do i ze szkoły,</text:p>
            </text:list-item>
            <text:list-item>
              <text:p text:style-name="P25">zakwaterowanie w internacie, bursie lub stancji.</text:p>
            </text:list-item>
          </text:list>
        </text:list-item>
      </text:list>
      <text:p text:style-name="P8"/>
      <text:p text:style-name="P3"><text:span text:style-name="T1">Refundacji kosztów</text:span><text:span text:style-name="T3"> poniesionych przez ucznia na cele edukacyjne dokonuje się na podstawie dokumentów tj.:</text:span></text:p>
      <text:list xml:id="list90019778483524" text:continue-numbering="true" text:style-name="WW8Num1">
        <text:list-item>
          <text:list>
            <text:list-item>
              <text:list>
                <text:list-item>
                  <text:p text:style-name="P27">imiennych faktur VAT,</text:p>
                </text:list-item>
                <text:list-item>
                  <text:p text:style-name="P27">imiennych rachunków,</text:p>
                </text:list-item>
                <text:list-item>
                  <text:p text:style-name="P27">biletów imiennych miesięcznych,</text:p>
                </text:list-item>
                <text:list-item>
                  <text:p text:style-name="P27">kwitariuszy,</text:p>
                </text:list-item>
                <text:list-item>
                  <text:p text:style-name="P27">dowodów wpłaty KP.</text:p>
                </text:list-item>
              </text:list>
            </text:list-item>
          </text:list>
        </text:list-item>
      </text:list>
      <text:p text:style-name="P14"/>
      <text:p text:style-name="P1">Wydatki związane ze zbiorowym na wycieczkę szkolną, z wyjściami do kina, teatru, filharmonii itp. Można udokumentować na podstawie kopii zbiorczych faktur z określeniem kosztu jaki poniósł uczeń potwierdzonego przez szkołę lub pisemnego oświadczenia wystawionego przez szkołę z określeniem kosztu poniesionego przez ucznia.</text:p>
      <text:p text:style-name="P7">Powyższe dokumenty powinny zawierać:</text:p>
      <text:p text:style-name="P7">- nazwę wystawcy,</text:p>
      <text:p text:style-name="P7">- datę wystawienia/ sprzedaży,</text:p>
      <text:p text:style-name="P7"><text:tab/>Data wystawienia dokumentu powinna zawierać się w okresie podanym w decyzji przyznającej stypendium szkolne.</text:p>
      <text:p text:style-name="P7">- numer dokumentu,</text:p>
      <text:p text:style-name="P7">- imię i nazwisko ucznia pełnoletniego, w przypadku ucznia niepełnoletniego imię i nazwisko rodzica ucznia lub prawnego opiekuna,</text:p>
      <text:p text:style-name="P7">- pełną nazwę przedmiotu podlegającego refundacji- istotne jest by np. plecak, obuwie itp. <text:s text:c="11"/>z adnotacją „szkolne”.</text:p>
      <text:p text:style-name="P7"><text:tab/>Jeśli zakupiony towar nie ma tego przymiotnika w nazwie umieszczonej na fakturze/ rachunku, to na odwrocie może potwierdzić to sprzedawca umieszczając pieczęć, opis <text:s/>i czytelny podpis. 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sonospacing" style:family="paragraph" style:parent-style-name="Standard">
      <style:paragraph-properties fo:margin-top="0.494cm" fo:margin-bottom="0.494cm" loext:contextual-spacing="false"/>
    </style:style>
    <style:style style:name="WW8Num3z0" style:family="text">
      <style:text-properties style:use-window-font-color="tru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/>
    <style:style style:name="WW8Num4z0" style:family="text"/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use-window-font-color="tru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08:53:21.321000000</meta:creation-date>
    <dc:date>2016-01-26T09:00:18.690000000</dc:date>
    <meta:editing-duration>PT6M58S</meta:editing-duration>
    <meta:editing-cycles>1</meta:editing-cycles>
    <meta:document-statistic meta:table-count="0" meta:image-count="0" meta:object-count="0" meta:page-count="4" meta:paragraph-count="65" meta:word-count="1002" meta:character-count="7623" meta:non-whitespace-character-count="6515"/>
    <meta:generator>LibreOffice/4.4.2.2$Windows_x86 LibreOffice_project/c4c7d32d0d49397cad38d62472b0bc8acff48dd6</meta:generator>
  </office:meta>
</office:document-meta>
</file>